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02cm" fo:margin-left="-0.123cm" fo:margin-top="0cm" fo:margin-bottom="0cm" table:align="left" style:writing-mode="page"/>
    </style:style>
    <style:style style:name="Tabelle1.A" style:family="table-column">
      <style:table-column-properties style:column-width="10.386cm"/>
    </style:style>
    <style:style style:name="Tabelle1.B" style:family="table-column">
      <style:table-column-properties style:column-width="5.616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1.3" style:family="table-row">
      <style:table-row-properties style:min-row-height="0.8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Standard">
      <style:text-properties style:font-name="Bookman Old Style" fo:font-size="10pt" style:font-size-asian="10pt"/>
    </style:style>
    <style:style style:name="P5" style:family="paragraph" style:parent-style-name="Standard">
      <style:text-properties fo:color="#002060" loext:opacity="100%" style:font-name="Tahoma" style:font-name-complex="Tahoma1"/>
    </style:style>
    <style:style style:name="P6" style:family="paragraph" style:parent-style-name="Standard">
      <style:text-properties fo:color="#002060" loext:opacity="100%" style:font-name="Tahoma" fo:font-size="11pt" style:font-size-asian="11pt" style:font-name-complex="Tahoma1" style:font-size-complex="11pt"/>
    </style:style>
    <style:style style:name="P7" style:family="paragraph" style:parent-style-name="Standard">
      <style:text-properties fo:color="#002060" loext:opacity="100%" style:font-name="Tahoma" fo:font-size="10pt" style:font-size-asian="10pt" style:font-name-complex="Tahoma1"/>
    </style:style>
    <style:style style:name="T1" style:family="text">
      <style:text-properties style:font-name="Bookman Old Style" fo:font-size="36pt" style:font-size-asian="36pt"/>
    </style:style>
    <style:style style:name="T2" style:family="text">
      <style:text-properties style:font-name="Bookman Old Style" fo:font-size="18pt" style:font-size-asian="18pt"/>
    </style:style>
    <style:style style:name="T3" style:family="text">
      <style:text-properties style:font-name="Bookman Old Style" fo:font-size="10pt" style:font-size-asian="10pt"/>
    </style:style>
    <style:style style:name="T4" style:family="text">
      <style:text-properties style:font-name="Symbol" fo:font-size="36pt" style:font-name-asian="Symbol1" style:font-size-asian="36pt" style:font-name-complex="Symbol1"/>
    </style:style>
    <style:style style:name="T5" style:family="text">
      <style:text-properties fo:color="#ff0000" loext:opacity="100%" style:font-name="Symbol" fo:font-size="36pt" style:font-name-asian="Symbol1" style:font-size-asian="36pt" style:font-name-complex="Symbol1"/>
    </style:style>
    <style:style style:name="T6" style:family="text">
      <style:text-properties fo:color="#ff0000" loext:opacity="100%" style:font-name="Tahoma" fo:font-size="11pt" style:font-size-asian="11pt" style:font-name-complex="Tahoma1" style:font-size-complex="11pt" style:font-weight-complex="bold"/>
    </style:style>
    <style:style style:name="T7" style:family="text">
      <style:text-properties fo:color="#ff0000" loext:opacity="100%" style:font-name="Tahoma" fo:font-size="11pt" officeooo:rsid="000215d5" style:font-size-asian="11pt" style:font-name-complex="Tahoma1" style:font-size-complex="11pt" style:font-weight-complex="bold"/>
    </style:style>
    <style:style style:name="T8" style:family="text">
      <style:text-properties fo:color="#008000" loext:opacity="100%" style:font-name="Symbol" fo:font-size="36pt" style:font-name-asian="Symbol1" style:font-size-asian="36pt" style:font-name-complex="Symbol1"/>
    </style:style>
    <style:style style:name="T9" style:family="text">
      <style:text-properties fo:color="#ff9900" loext:opacity="100%" style:font-name="Symbol" fo:font-size="36pt" style:font-name-asian="Symbol1" style:font-size-asian="36pt" style:font-name-complex="Symbol1"/>
    </style:style>
    <style:style style:name="T10" style:family="text">
      <style:text-properties fo:font-size="10pt" style:font-size-asian="10pt"/>
    </style:style>
    <style:style style:name="T11" style:family="text">
      <style:text-properties fo:font-size="36pt" style:font-size-asian="3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2060" loext:opacity="100%" style:font-name="Tahoma" fo:font-size="10pt" style:font-size-asian="10pt" style:font-name-complex="Tahoma1"/>
    </style:style>
    <style:style style:name="T14" style:family="text">
      <style:text-properties fo:color="#002060" loext:opacity="100%" style:font-name="Tahoma" fo:font-size="10pt" officeooo:rsid="000215d5" style:font-size-asian="10pt" style:font-name-complex="Tahoma1"/>
    </style:style>
    <style:style style:name="T15" style:family="text">
      <style:text-properties fo:color="#002060" loext:opacity="100%" style:font-name="Tahoma" fo:font-size="10pt" style:text-underline-style="solid" style:text-underline-width="auto" style:text-underline-color="font-color" style:font-size-asian="10pt" style:font-name-complex="Tahoma1"/>
    </style:style>
    <style:style style:name="T16" style:family="text">
      <style:text-properties fo:color="#002060" loext:opacity="100%" style:font-name="Tahoma" style:font-name-complex="Tahoma1"/>
    </style:style>
    <style:style style:name="T17" style:family="text">
      <style:text-properties fo:color="#002060" loext:opacity="100%" style:font-name="Tahoma" fo:font-size="11pt" style:font-size-asian="11pt" style:font-name-complex="Tahoma1"/>
    </style:style>
    <style:style style:name="T18" style:family="text">
      <style:text-properties fo:color="#002060" loext:opacity="100%" style:font-name="Tahoma" fo:font-size="11pt" style:font-size-asian="11pt" style:font-name-complex="Tahoma1" style:font-size-complex="11pt"/>
    </style:style>
    <style:style style:name="T19" style:family="text">
      <style:text-properties fo:color="#002060" loext:opacity="100%" style:font-name="Tahoma" fo:font-size="11pt" style:font-size-asian="11pt" style:font-name-complex="Tahoma1" style:font-size-complex="11pt" style:font-weight-complex="bold"/>
    </style:style>
    <style:style style:name="T20" style:family="text">
      <style:text-properties fo:color="#002060" loext:opacity="100%" style:font-name="Tahoma" fo:font-size="11pt" officeooo:rsid="000215d5" style:font-size-asian="11pt" style:font-name-complex="Tahoma1" style:font-size-complex="11pt" style:font-weight-complex="bold"/>
    </style:style>
    <style:style style:name="T21" style:family="text">
      <style:text-properties fo:color="#002060" loext:opacity="100%" style:font-name="Tahoma" fo:font-size="11pt" officeooo:rsid="000215d5" style:font-size-asian="11pt" style:font-name-complex="Tahoma1" style:font-size-complex="11pt"/>
    </style:style>
    <style:style style:name="T22" style:family="text">
      <style:text-properties fo:color="#002060" loext:opacity="100%" style:font-name="Tahoma" fo:font-size="11pt" fo:language="it" fo:country="IT" style:text-underline-style="solid" style:text-underline-width="auto" style:text-underline-color="font-color" style:font-size-asian="11pt" style:font-name-complex="Tahoma1"/>
    </style:style>
    <style:style style:name="T23" style:family="text">
      <style:text-properties fo:color="#002060" loext:opacity="100%"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T24" style:family="text">
      <style:text-properties fo:color="#002060" loext:opacity="100%"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5" style:family="text">
      <style:text-properties fo:color="#002060" loext:opacity="100%" style:font-name="Tahoma" fo:font-size="11pt" fo:font-weight="bold" style:font-size-asian="11pt" style:font-weight-asian="bold" style:font-name-complex="Tahoma1" style:font-size-complex="11pt"/>
    </style:style>
    <style:style style:name="T26" style:family="text">
      <style:text-properties fo:color="#002060" loext:opacity="100%" style:font-name="Tahoma" fo:font-size="11pt" fo:font-weight="bold" style:font-size-asian="11pt" style:font-weight-asian="bold" style:font-name-complex="Tahoma1" style:font-size-complex="11pt" style:font-weight-complex="bold"/>
    </style:style>
    <style:style style:name="T27" style:family="text">
      <style:text-properties fo:color="#002060" loext:opacity="100%" style:font-name="Tahoma" fo:font-size="11pt" fo:font-weight="bold" officeooo:rsid="000215d5" style:font-size-asian="11pt" style:font-weight-asian="bold" style:font-name-complex="Tahoma1" style:font-size-complex="11pt" style:font-weight-complex="bold"/>
    </style:style>
    <style:style style:name="T28" style:family="text">
      <style:text-properties fo:color="#002060" loext:opacity="100%" style:font-name="Tahoma" fo:font-weight="bold" style:font-weight-asian="bold" style:font-name-complex="Tahoma1" style:font-weight-complex="bold"/>
    </style:style>
    <style:style style:name="T29" style:family="text">
      <style:text-properties fo:color="#002060" loext:opacity="100%" style:font-name="Tahoma" fo:font-size="14pt" style:font-size-asian="14pt" style:font-name-complex="Tahoma1"/>
    </style:style>
    <style:style style:name="T30" style:family="text">
      <style:text-properties fo:color="#002060" loext:opacity="100%" style:font-name="Tahoma" fo:font-size="14pt" officeooo:rsid="000265cd" style:font-size-asian="14pt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 loext:marker-style-name="T16"><text:span text:style-name="T13">Blieskastel im </text:span><text:span text:style-name="T14">November</text:span><text:span text:style-name="T13"> 2025</text:span></text:p>
          </table:table-cell>
          <table:table-cell table:style-name="Tabelle1.A1" office:value-type="string">
            <text:p text:style-name="Standard" loext:marker-style-name="T17"><text:span text:style-name="T16">Heike Günkel-Kirsch</text:span><text:span text:style-name="T17"/></text:p>
          </table:table-cell>
        </table:table-row>
        <table:table-row table:style-name="Tabelle1.1">
          <table:table-cell table:style-name="Tabelle1.A1" office:value-type="string">
            <text:p text:style-name="P5" loext:marker-style-name="T16"/>
          </table:table-cell>
          <table:table-cell table:style-name="Tabelle1.A1" office:value-type="string">
            <text:p text:style-name="Standard" loext:marker-style-name="T17"><text:span text:style-name="T17">Flurstraße 43</text:span><text:span text:style-name="T17"/></text:p>
          </table:table-cell>
        </table:table-row>
        <table:table-row table:style-name="Tabelle1.3">
          <table:table-cell table:style-name="Tabelle1.A1" office:value-type="string">
            <text:p text:style-name="P5" loext:marker-style-name="T16"/>
          </table:table-cell>
          <table:table-cell table:style-name="Tabelle1.A1" office:value-type="string">
            <text:p text:style-name="Standard" loext:marker-style-name="T17"><text:span text:style-name="T17">66440 Blieskastel</text:span><text:span text:style-name="T17"/></text:p>
          </table:table-cell>
        </table:table-row>
        <table:table-row table:style-name="Tabelle1.1">
          <table:table-cell table:style-name="Tabelle1.A1" office:value-type="string">
            <text:p text:style-name="Standard" loext:marker-style-name="T16"><text:span text:style-name="T28">An alle Clubs des</text:span><text:span text:style-name="T28"/></text:p>
          </table:table-cell>
          <table:table-cell table:style-name="Tabelle1.A1" office:value-type="string">
            <text:p text:style-name="Standard" loext:marker-style-name="T17"><text:span text:style-name="T17">Tel.: 017639223646</text:span><text:span text:style-name="T17"/></text:p>
          </table:table-cell>
        </table:table-row>
        <table:table-row table:style-name="Tabelle1.1">
          <table:table-cell table:style-name="Tabelle1.A1" office:value-type="string">
            <text:p text:style-name="Standard" loext:marker-style-name="T16"><text:span text:style-name="T28">Saarländischen Skat Sport Verbandes e.V.</text:span><text:span text:style-name="T28"/></text:p>
          </table:table-cell>
          <table:table-cell table:style-name="Tabelle1.A1" office:value-type="string">
            <text:p text:style-name="Standard" loext:marker-style-name="T22"><text:span text:style-name="T22">e-Mail: heike.guenkel-kirsch@t-online.de</text:span><text:span text:style-name="T22"/></text:p>
          </table:table-cell>
        </table:table-row>
      </table:table>
      <text:p text:style-name="P1" loext:marker-style-name="T29"><text:span text:style-name="T29"><text:tab/><text:tab/><text:tab/><text:tab/><text:tab/><text:tab/><text:tab/></text:span><text:span text:style-name="T29"/></text:p>
      <text:p text:style-name="P6" loext:marker-style-name="T18"/>
      <text:p text:style-name="Standard" loext:marker-style-name="T29"><text:span text:style-name="T29">Einladung und Ausschreibung zu den </text:span><text:span text:style-name="T29"/></text:p>
      <text:p text:style-name="Standard" loext:marker-style-name="T29"><text:span text:style-name="T29">Saarländischen Skat Tandemmeisterschaften 202</text:span><text:span text:style-name="T30">6</text:span></text:p>
      <text:p text:style-name="Standard" loext:marker-style-name="T15"><text:span text:style-name="T15">- gleichzeitig 1. Qualifikation zur Deutschen Tandemmeisterschaft 2026 -</text:span><text:span text:style-name="T15"/></text:p>
      <text:p text:style-name="P7" loext:marker-style-name="T13"/>
      <text:p text:style-name="P7" loext:marker-style-name="T13"/>
      <text:p text:style-name="Standard" loext:marker-style-name="T18"><text:span text:style-name="T24">Spielort</text:span><text:span text:style-name="T26">:</text:span><text:span text:style-name="T18"> <text:tab/>Stadionklause St. Ingbert Am Mühlenwald Spießer Landstraße 7 in 66386 St.</text:span></text:p>
      <text:p text:style-name="Standard" loext:marker-style-name="T18"><text:span text:style-name="T18"><text:tab/><text:tab/>Ingbert</text:span><text:span text:style-name="T18"/></text:p>
      <text:p text:style-name="Standard" loext:marker-style-name="T18"><text:span text:style-name="T23">Gastgeber:</text:span><text:span text:style-name="T18"> <text:tab/>Karo Dame St. Ingbert</text:span><text:bookmark text:name="_GoBack"/></text:p>
      <text:p text:style-name="Standard" loext:marker-style-name="T18"><text:span text:style-name="T24">Datum</text:span><text:span text:style-name="T26">:<text:tab/></text:span><text:span text:style-name="T18">Samstag, den </text:span><text:span text:style-name="T21">28.Februar</text:span><text:span text:style-name="T18"> 202</text:span><text:span text:style-name="T21">6</text:span><text:span text:style-name="T18"> </text:span></text:p>
      <text:p text:style-name="Standard" loext:marker-style-name="T18"><text:span text:style-name="T24">Beginn</text:span><text:span text:style-name="T26">:</text:span><text:span text:style-name="T18"> <text:tab/>14:00 Uhr<text:tab/></text:span></text:p>
      <text:p text:style-name="Standard" loext:marker-style-name="T18"><text:span text:style-name="T24">Ausrichter</text:span><text:span text:style-name="T26">:</text:span><text:span text:style-name="T18"> <text:tab/>Saarländischer Skat Sport Verband</text:span></text:p>
      <text:p text:style-name="Standard" loext:marker-style-name="T18"><text:span text:style-name="T24">Anzahl der Serien</text:span><text:span text:style-name="T26">:</text:span><text:span text:style-name="T18"> <text:tab/>2</text:span></text:p>
      <text:p text:style-name="Standard" loext:marker-style-name="T19"><text:span text:style-name="T24">Spielberechtigung</text:span><text:span text:style-name="T26">:</text:span><text:span text:style-name="T18"> Alle Mitglieder der Clubs des SSSV mit </text:span><text:span text:style-name="T25">gültigem Spielerpass. </text:span><text:span text:style-name="T19">Verbandsfremde (ISPA, oder aus anderen VGs) sind zugelassen. Beide Mitspieler eines Tandems müssen dem gleichen Verein angehören. <text:s/></text:span></text:p>
      <text:p text:style-name="P6" loext:marker-style-name="T18"/>
      <text:p text:style-name="Standard" loext:marker-style-name="T18"><text:span text:style-name="T24">Meldungen</text:span><text:span text:style-name="T26"> </text:span><text:span text:style-name="T19">erfolgen</text:span><text:span text:style-name="T26"> </text:span><text:span text:style-name="T19">bis 3</text:span><text:span text:style-name="T20">1</text:span><text:span text:style-name="T19">.0</text:span><text:span text:style-name="T20">1</text:span><text:span text:style-name="T19">.202</text:span><text:span text:style-name="T20">6</text:span><text:span text:style-name="T19"> </text:span><text:span text:style-name="T20">an</text:span><text:span text:style-name="T19"> </text:span><text:span text:style-name="T7">Heike Günkel-Kirsch</text:span><text:span text:style-name="T19"> <text:s/>per Mail an </text:span><text:span text:style-name="T6"><text:s/></text:span>heike.guenkel-kirsch@t-online.de</text:p>
      <text:p text:style-name="Standard" loext:marker-style-name="T18"><text:span text:style-name="T18">Die Meldung verpflichtet zur Entrichtung des Startgeldes. Nach dem 3</text:span><text:span text:style-name="T21">1</text:span><text:span text:style-name="T18">.0</text:span><text:span text:style-name="T21">1</text:span><text:span text:style-name="T18">.202</text:span><text:span text:style-name="T21">6</text:span><text:span text:style-name="T18"> ist keine Anmeldung mehr möglich, da bereits im Vorfeld die Tischauslosungen durchgeführt werden (Setzliste). </text:span></text:p>
      <text:p text:style-name="P6" loext:marker-style-name="T18"/>
      <text:p text:style-name="Body_20_Text_20_2" loext:marker-style-name="T18"><text:span text:style-name="T18">Hinweis: Die rechtzeitige Meldung und die Zahlung des Startgeldes (Kontoverbindung siehe unten bis spätestens am 3</text:span><text:span text:style-name="T21">1</text:span><text:span text:style-name="T18">.0</text:span><text:span text:style-name="T21">1</text:span><text:span text:style-name="T18">.202</text:span><text:span text:style-name="T21">6</text:span><text:span text:style-name="T18">) sind Voraussetzung für die Teilnahme.</text:span></text:p>
      <text:p text:style-name="P6" loext:marker-style-name="T18"/>
      <text:p text:style-name="Standard" loext:marker-style-name="T18"><text:span text:style-name="T24">Startgeld</text:span><text:span text:style-name="T18">:<text:tab/><text:tab/> 40,00 EUR je Tandem</text:span></text:p>
      <text:p text:style-name="Standard" loext:marker-style-name="T18"><text:span text:style-name="T26">Verlorene Spiele:<text:tab/> <text:s text:c="2"/></text:span><text:span text:style-name="T19">1,00 EUR durchgehend</text:span><text:span text:style-name="T18"> </text:span></text:p>
      <text:p text:style-name="Standard" loext:marker-style-name="T18"><text:span text:style-name="T24">Preise</text:span><text:span text:style-name="T18">: Das anteilige Startgeld wird in Form von Geldpreisen und Fahrtkosten in der Finalrunde ausgespielt. Die Preisgeldgestaltung richtet sich nach der Anzahl der Teilnehmer.</text:span></text:p>
      <text:p text:style-name="P6" loext:marker-style-name="T18"/>
      <text:p text:style-name="Standard" loext:marker-style-name="T18"><text:span text:style-name="T24">Qualifikation</text:span><text:span text:style-name="T18">: die (bei ungerader Tandemzahl aufgerundete) Hälfte aller teilnehmenden Tandems. Die Startgelder für die Zwischenrunde </text:span><text:span text:style-name="T26">Südwest-TM am </text:span><text:span text:style-name="T27">30.Mai 2026</text:span><text:span text:style-name="T26"> i</text:span><text:span text:style-name="T27">m LV 06</text:span><text:span text:style-name="T26"> </text:span><text:span text:style-name="T18">zahlt der SSSV. </text:span></text:p>
      <text:p text:style-name="Standard" loext:marker-style-name="T18"><text:span text:style-name="T18">Ich bitte um rege Beteiligung und wünsche allen Teilnehmern „Gut Blatt“. </text:span><text:span text:style-name="T18"/></text:p>
      <text:p text:style-name="Standard" loext:marker-style-name="T18"><text:span text:style-name="T18">Den Skatfreunden Karo Dame St. Ingbert sei bereits heute für die Ausrichtung gedankt.</text:span><text:span text:style-name="T18"/></text:p>
      <text:p text:style-name="P6" loext:marker-style-name="T18"/>
      <text:p text:style-name="Standard" loext:marker-style-name="T18"><text:span text:style-name="T18">Heike Günkel-Kirsch – Saarländischer Skat Sport Verband (SSSV)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size="26pt" style:font-size-asian="2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8000" loext:opacity="100%"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keep-with-next="always"/>
      <style:text-properties fo:color="#008000" loext:opacity="100%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/>
      <style:text-properties fo:font-size="14pt" style:font-size-asian="14pt"/>
    </style:style>
    <style:style style:name="Body_20_Text_20_2" style:display-name="Body Text 2" style:family="paragraph" style:parent-style-name="Standard">
      <style:text-properties style:font-name="Bookman Old Style" fo:font-family="'Bookman Old Style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-Design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Bookman Old Style" fo:font-size="36pt" style:font-size-asian="36pt"/>
    </style:style>
    <style:style style:name="MT2" style:family="text">
      <style:text-properties style:font-name="Symbol" fo:font-size="36pt" style:font-name-asian="Symbol1" style:font-size-asian="36pt" style:font-name-complex="Symbol1"/>
    </style:style>
    <style:style style:name="MT3" style:family="text">
      <style:text-properties fo:color="#ff0000" loext:opacity="100%" style:font-name="Symbol" fo:font-size="36pt" style:font-name-asian="Symbol1" style:font-size-asian="36pt" style:font-name-complex="Symbol1"/>
    </style:style>
    <style:style style:name="MT4" style:family="text">
      <style:text-properties fo:color="#008000" loext:opacity="100%" style:font-name="Symbol" fo:font-size="36pt" style:font-name-asian="Symbol1" style:font-size-asian="36pt" style:font-name-complex="Symbol1"/>
    </style:style>
    <style:style style:name="MT5" style:family="text">
      <style:text-properties fo:color="#ff9900" loext:opacity="100%" style:font-name="Symbol" fo:font-size="36pt" style:font-name-asian="Symbol1" style:font-size-asian="36pt" style:font-name-complex="Symbol1"/>
    </style:style>
    <style:style style:name="MT6" style:family="text">
      <style:text-properties style:font-name="Bookman Old Style" fo:font-size="18pt" style:font-size-asian="18pt"/>
    </style:style>
    <style:style style:name="MT7" style:family="text">
      <style:text-properties fo:font-size="10pt" style:font-size-asian="10pt"/>
    </style:style>
    <style:style style:name="MT8" style:family="text">
      <style:text-properties fo:font-size="36pt" style:font-size-asian="36pt"/>
    </style:style>
    <style:style style:name="MT9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 loext:marker-style-name="MT1"><text:span text:style-name="MT2"></text:span><text:span text:style-name="MT3"></text:span><text:span text:style-name="MT4"></text:span><text:span text:style-name="MT5"></text:span></text:p>
        <text:p text:style-name="MP1" loext:marker-style-name="MT6"><text:span text:style-name="MT1">S</text:span><text:span text:style-name="MT6">aarländischer </text:span><text:span text:style-name="MT1">S</text:span><text:span text:style-name="MT6">kat </text:span><text:span text:style-name="MT1">S</text:span><text:span text:style-name="MT6">port </text:span><text:span text:style-name="MT1">V</text:span><text:span text:style-name="MT6">erband e.V.</text:span></text:p>
        <text:p text:style-name="MP2" loext:marker-style-name="MT7"><text:span text:style-name="MT8"><text:s text:c="3"/></text:span><text:span text:style-name="MT7">Mitglied im Deutschen Skatverband e.V. seit 1966</text:span></text:p>
      </style:header>
      <style:footer>
        <text:p text:style-name="MP1">Saarländischer Skat Sport Verband e.V.<text:line-break/>Bankverbindung: Sparkasse Merzig-Wadern, <text:span text:style-name="MT9">IBAN: DE68 59351040 0000236182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 loext:marker-style-name="MT1"><text:span text:style-name="MT2"></text:span><text:span text:style-name="MT3"></text:span><text:span text:style-name="MT4"></text:span><text:span text:style-name="MT5"></text:span></text:p>
        <text:p text:style-name="MP1" loext:marker-style-name="MT6"><text:span text:style-name="MT1">S</text:span><text:span text:style-name="MT6">aarländischer </text:span><text:span text:style-name="MT1">S</text:span><text:span text:style-name="MT6">kat </text:span><text:span text:style-name="MT1">S</text:span><text:span text:style-name="MT6">port </text:span><text:span text:style-name="MT1">V</text:span><text:span text:style-name="MT6">erband e.V.</text:span></text:p>
        <text:p text:style-name="MP2" loext:marker-style-name="MT7"><text:span text:style-name="MT8"><text:s text:c="3"/></text:span><text:span text:style-name="MT7">Mitglied im Deutschen Skatverband e.V. seit 1966</text:span></text:p>
      </style:header>
      <style:footer>
        <text:p text:style-name="MP1">Saarländischer Skat Sport Verband e.V.<text:line-break/>Bankverbindung: Sparkasse Merzig-Wadern, <text:span text:style-name="MT9">IBAN: DE68 59351040 000023618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09:46:00</meta:creation-date>
    <meta:initial-creator>Wolfgang Rui</meta:initial-creator>
    <dc:language>de-DE</dc:language>
    <meta:print-date>2025-03-07T08:06:00</meta:print-date>
    <dc:date>2026-01-19T18:06:06.072000000</dc:date>
    <meta:editing-cycles>23</meta:editing-cycles>
    <dc:title>Protokoll</dc:title>
    <meta:editing-duration>PT14M14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38" meta:word-count="305" meta:character-count="2324" meta:non-whitespace-character-count="2025"/>
    <meta:user-defined meta:name="AppVersion">15.0000</meta:user-defined>
    <meta:template xlink:type="simple" xlink:actuate="onRequest" xlink:title="Normal" xlink:href=""/>
  </office:meta>
</office:document-meta>
</file>