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roman" style:font-pitch="variable" style:font-charset="x-symbol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Tabelle1" style:family="table">
      <style:table-properties style:width="16.942cm" fo:margin-left="0cm" fo:margin-top="0cm" fo:margin-bottom="0cm" table:align="left" style:writing-mode="page"/>
    </style:style>
    <style:style style:name="Tabelle1.A" style:family="table-column">
      <style:table-column-properties style:column-width="11.12cm"/>
    </style:style>
    <style:style style:name="Tabelle1.B" style:family="table-column">
      <style:table-column-properties style:column-width="5.823cm"/>
    </style:style>
    <style:style style:name="Tabelle1.1" style:family="table-row">
      <style:table-row-properties style:min-row-height="0.594cm" fo:keep-together="auto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1.2" style:family="table-row">
      <style:table-row-properties style:min-row-height="0.284cm" fo:keep-together="auto"/>
    </style:style>
    <style:style style:name="Tabelle1.3" style:family="table-row">
      <style:table-row-properties style:min-row-height="0.296cm" fo:keep-together="auto"/>
    </style:style>
    <style:style style:name="Tabelle1.5" style:family="table-row">
      <style:table-row-properties style:min-row-height="1.951cm" fo:keep-together="auto"/>
    </style:style>
    <style:style style:name="Tabelle1.A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3.747cm" fo:text-indent="-3.747cm" style:auto-text-indent="false"/>
    </style:style>
    <style:style style:name="P3" style:family="paragraph" style:parent-style-name="Standard">
      <style:paragraph-properties fo:margin-left="6.244cm" fo:text-indent="-2.487cm" style:auto-text-indent="false"/>
    </style:style>
    <style:style style:name="P4" style:family="paragraph" style:parent-style-name="Standard">
      <style:paragraph-properties fo:margin-left="6.244cm"/>
    </style:style>
    <style:style style:name="P5" style:family="paragraph" style:parent-style-name="Standard">
      <style:paragraph-properties fo:margin-left="3.747cm"/>
    </style:style>
    <style:style style:name="P6" style:family="paragraph" style:parent-style-name="Header">
      <style:paragraph-properties>
        <style:tab-stops/>
      </style:paragraph-properties>
      <style:text-properties officeooo:rsid="0000382e" officeooo:paragraph-rsid="0000382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Standard">
      <style:text-properties style:font-name="Bookman Old Style" fo:font-size="10pt" style:font-size-asian="10pt"/>
    </style:style>
    <style:style style:name="P10" style:family="paragraph" style:parent-style-name="Standard">
      <style:text-properties style:font-name="Georgia"/>
    </style:style>
    <style:style style:name="P11" style:family="paragraph" style:parent-style-name="Standard">
      <style:text-properties style:font-name="Georgia" fo:font-size="10pt" style:font-size-asian="10pt" style:font-size-complex="10pt"/>
    </style:style>
    <style:style style:name="P12" style:family="paragraph" style:parent-style-name="Standard">
      <style:paragraph-properties fo:margin-left="3.747cm" fo:text-indent="-3.747cm" style:auto-text-indent="false"/>
      <style:text-properties style:font-name="Georgia" fo:font-size="10pt" style:font-size-asian="10pt" style:font-size-complex="10pt"/>
    </style:style>
    <style:style style:name="P13" style:family="paragraph" style:parent-style-name="Standard">
      <style:text-properties officeooo:rsid="0000382e" officeooo:paragraph-rsid="0000382e"/>
    </style:style>
    <style:style style:name="P14" style:family="paragraph" style:parent-style-name="Standard">
      <style:paragraph-properties fo:margin-left="3.747cm" fo:text-indent="-3.747cm" style:auto-text-indent="false"/>
      <style:text-properties officeooo:rsid="0000382e" officeooo:paragraph-rsid="0000382e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3.747cm" fo:text-indent="-3.747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3.747cm"/>
      <style:text-properties fo:font-weight="bold" style:font-weight-asian="bold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3.747cm" fo:text-indent="-3.747cm" style:auto-text-indent="false"/>
      <style:text-properties fo:font-weight="bold" fo:background-color="#ffff00" style:font-weight-asian="bold" style:font-weight-complex="bold"/>
    </style:style>
    <style:style style:name="P20" style:family="paragraph" style:parent-style-name="Standard">
      <style:paragraph-properties fo:margin-left="3.747cm" fo:text-indent="-3.747cm" style:auto-text-indent="false"/>
    </style:style>
    <style:style style:name="P21" style:family="paragraph" style:parent-style-name="Standard" style:list-style-name="WWNum8">
      <style:paragraph-properties fo:margin-left="3.747cm" fo:text-indent="-0.635cm" style:auto-text-indent="false"/>
    </style:style>
    <style:style style:name="T1" style:family="text">
      <style:text-properties style:font-name="Bookman Old Style" fo:font-size="36pt" style:font-size-asian="36pt"/>
    </style:style>
    <style:style style:name="T2" style:family="text">
      <style:text-properties style:font-name="Bookman Old Style" fo:font-size="18pt" style:font-size-asian="18pt"/>
    </style:style>
    <style:style style:name="T3" style:family="text">
      <style:text-properties style:font-name="Bookman Old Style" fo:font-size="10pt" style:font-size-asian="10pt"/>
    </style:style>
    <style:style style:name="T4" style:family="text">
      <style:text-properties style:font-name="Symbol" fo:font-size="36pt" style:font-name-asian="Symbol1" style:font-size-asian="36pt" style:font-name-complex="Symbol1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Symbol" fo:font-size="36pt" style:font-name-asian="Symbol1" style:font-size-asian="36pt" style:font-name-complex="Symbol1"/>
    </style:style>
    <style:style style:name="T7" style:family="text">
      <style:text-properties fo:color="#ff0000" loext:opacity="100%" style:font-name="Georgia" fo:font-size="11pt" fo:language="it" fo:country="IT" style:text-underline-style="solid" style:text-underline-width="auto" style:text-underline-color="font-color" style:font-size-asian="11pt"/>
    </style:style>
    <style:style style:name="T8" style:family="text">
      <style:text-properties fo:color="#008000" loext:opacity="100%" style:font-name="Symbol" fo:font-size="36pt" style:font-name-asian="Symbol1" style:font-size-asian="36pt" style:font-name-complex="Symbol1"/>
    </style:style>
    <style:style style:name="T9" style:family="text">
      <style:text-properties fo:color="#ff9900" loext:opacity="100%" style:font-name="Symbol" fo:font-size="36pt" style:font-name-asian="Symbol1" style:font-size-asian="36pt" style:font-name-complex="Symbol1"/>
    </style:style>
    <style:style style:name="T10" style:family="text">
      <style:text-properties fo:font-size="10pt" style:font-size-asian="10pt"/>
    </style:style>
    <style:style style:name="T11" style:family="text">
      <style:text-properties fo:font-size="36pt" style:font-size-asian="36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00382e" fo:background-color="#ffff00" loext:char-shading-value="0" style:font-weight-asian="bold" style:font-weight-complex="bold"/>
    </style:style>
    <style:style style:name="T17" style:family="text">
      <style:text-properties style:font-name="Georgia"/>
    </style:style>
    <style:style style:name="T18" style:family="text">
      <style:text-properties style:font-name="Georgia" fo:font-size="10pt" style:font-size-asian="10pt"/>
    </style:style>
    <style:style style:name="T19" style:family="text">
      <style:text-properties style:font-name="Georgia" fo:font-size="10pt" style:font-size-asian="10pt" style:font-size-complex="10pt"/>
    </style:style>
    <style:style style:name="T20" style:family="text">
      <style:text-properties style:font-name="Georgia" fo:font-size="10pt" officeooo:rsid="0000382e" style:font-size-asian="10pt"/>
    </style:style>
    <style:style style:name="T21" style:family="text">
      <style:text-properties style:font-name="Georgia" fo:font-size="11pt" style:font-size-asian="11pt"/>
    </style:style>
    <style:style style:name="T22" style:family="text">
      <style:text-properties style:font-name="Georgia" fo:font-size="11pt" fo:language="it" fo:country="IT" style:font-size-asian="11pt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00382e" style:font-size-asian="16pt" style:font-weight-asian="bold" style:font-size-complex="16pt" style:font-weight-complex="bold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0038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 loext:marker-style-name="T18"><text:span text:style-name="T20">Blieskastel</text:span><text:span text:style-name="T18">, im Dezember 202</text:span><text:span text:style-name="T20">5</text:span></text:p>
          </table:table-cell>
          <table:table-cell table:style-name="Tabelle1.A1" office:value-type="string">
            <text:p text:style-name="P6" loext:marker-style-name="T17"><text:span text:style-name="T17">Schriftfüherin</text:span></text:p>
          </table:table-cell>
        </table:table-row>
        <table:table-row table:style-name="Tabelle1.2">
          <table:table-cell table:style-name="Tabelle1.A1" office:value-type="string">
            <text:p text:style-name="P10" loext:marker-style-name="T17"/>
          </table:table-cell>
          <table:table-cell table:style-name="Tabelle1.A1" office:value-type="string">
            <text:p text:style-name="P13" loext:marker-style-name="T21"><text:span text:style-name="T21">Heike Günkel-Kirsch</text:span></text:p>
          </table:table-cell>
        </table:table-row>
        <table:table-row table:style-name="Tabelle1.3">
          <table:table-cell table:style-name="Tabelle1.A1" office:value-type="string">
            <text:p text:style-name="Standard" loext:marker-style-name="T17"><text:span text:style-name="T17">An alle Clubs des</text:span><text:span text:style-name="T17"/></text:p>
          </table:table-cell>
          <table:table-cell table:style-name="Tabelle1.A1" office:value-type="string">
            <text:p text:style-name="P13" loext:marker-style-name="T21"><text:span text:style-name="T21">Flurstraße 43</text:span></text:p>
            <text:p text:style-name="P13" loext:marker-style-name="T21"><text:span text:style-name="T21">66440 Blieskastel</text:span></text:p>
          </table:table-cell>
        </table:table-row>
        <table:table-row table:style-name="Tabelle1.3">
          <table:table-cell table:style-name="Tabelle1.A1" office:value-type="string">
            <text:p text:style-name="Standard" loext:marker-style-name="T17"><text:span text:style-name="T17">Saarländischen Skat Sport Verbandes</text:span><text:span text:style-name="T17"/></text:p>
          </table:table-cell>
          <table:table-cell table:style-name="Tabelle1.A1" office:value-type="string">
            <text:p text:style-name="P13" loext:marker-style-name="T21"><text:span text:style-name="T21">Tel 017639223646</text:span></text:p>
          </table:table-cell>
        </table:table-row>
        <table:table-row table:style-name="Tabelle1.5">
          <table:table-cell table:style-name="Tabelle1.A5" office:value-type="string">
            <text:p text:style-name="Standard" loext:marker-style-name="T19"><text:span text:style-name="T19">zusätzlich: Präsidium, Ehrengericht, Ehrenmitglieder</text:span><text:span text:style-name="T19"/></text:p>
          </table:table-cell>
          <table:table-cell table:style-name="Tabelle1.A5" office:value-type="string">
            <text:p text:style-name="Standard" loext:marker-style-name="T22"><text:span text:style-name="T7"/></text:p>
          </table:table-cell>
        </table:table-row>
      </table:table>
      <text:p text:style-name="P11" loext:marker-style-name="T19"/>
      <text:p text:style-name="Standard" loext:marker-style-name="T23"><text:span text:style-name="T23">Einladung zum Vorständeturnier 202</text:span><text:span text:style-name="T24">6</text:span><text:span text:style-name="T23"> des DSkV (Vorrunde)</text:span></text:p>
      <text:p text:style-name="Standard" loext:marker-style-name="T23"><text:span text:style-name="T23">im Anschluss an den Verbandstag des SSSV und in Verbindung mit unserem obligatorischen Preisskat</text:span><text:span text:style-name="T23"/></text:p>
      <text:p text:style-name="Standard" loext:marker-style-name="T23"><text:span text:style-name="T23">Termin:<text:tab/><text:tab/><text:tab/>1</text:span><text:span text:style-name="T24">8</text:span><text:span text:style-name="T23">. Januar 202</text:span><text:span text:style-name="T24">6</text:span><text:span text:style-name="T23"> </text:span></text:p>
      <text:p text:style-name="P15" loext:marker-style-name="T23"/>
      <text:p text:style-name="Standard"/>
      <text:p text:style-name="P2"><text:span text:style-name="T14">Spielberechtigte:</text:span> <text:tab/>In der 1. Stufe – Verbandsgruppenebene- dürfen alle Vorstandsmitglieder unserer Vereine, die Funktionäre der Verbandsgruppen, Landesverbände, Mitglieder des DSkV-Präsidiums, Mitglieder des Deutschen Skatgerichts, Mitglieder des DSkV-Verbandsgerichts, Ehrenmitglieder des DSkV, alle Liga-Staffelleiter, alle Spieler mit einem gültigen Schiedsrichterausweis und die Inhaber der DSKV-Ehrenurkunden bzw. die Träger der silbernen oder goldenen Ehrennadel teilnehmen. </text:p>
      <text:p text:style-name="P2"/>
      <text:p text:style-name="P2"><text:span text:style-name="T14">Spielmodus</text:span>:<text:tab/>2 Serien à 48 Spiele nach der Internationalen Skatordnung. Die 1. Serie wird nach Einteilung durch den Spielleiter, die Serie 2 wird nach Ergebnis (bereits erzielte Spielpunkte) gesetzt. </text:p>
      <text:p text:style-name="P16" loext:marker-style-name="T14"/>
      <text:p text:style-name="P2"><text:span text:style-name="T14">Spielort:</text:span><text:tab/><text:span text:style-name="T26">Jahnturnhalle in Quierschied</text:span></text:p>
      <text:p text:style-name="P2" loext:marker-style-name="T15"><text:span text:style-name="T14"><text:tab/><text:tab/></text:span><text:span text:style-name="T15"/></text:p>
      <text:p text:style-name="P19" loext:marker-style-name="T15"/>
      <text:p text:style-name="P2" loext:marker-style-name="T14"><text:span text:style-name="T15">Spielbeginn:<text:tab/> ca. um 16:00 Uhr</text:span><text:span text:style-name="T14"> nach dem Verbandstag des SSSV</text:span></text:p>
      <text:p text:style-name="P16" loext:marker-style-name="T14"/>
      <text:p text:style-name="P2"><text:span text:style-name="T14">Startkartenausgabe:</text:span> ab ca. 15.45 Uhr am Spielort </text:p>
      <text:p text:style-name="P2"/>
      <text:p text:style-name="P2" loext:marker-style-name="T14"><text:span text:style-name="T14">Die Veranstaltung wird mit elektronischer Listenführung durchgeführt.</text:span><text:span text:style-name="T14"/></text:p>
      <text:p text:style-name="P16" loext:marker-style-name="T14"/>
      <text:p text:style-name="P2"><text:span text:style-name="T14">Meldungen:</text:span> <text:tab/>durch die Vereine bis Sitzungsbeginn Verbandstag (für Vorständeturnier und Preisskat) <text:s/></text:p>
      <text:list text:style-name="WWNum8">
        <text:list-item>
          <text:p text:style-name="P21" loext:marker-style-name="T14">Meldungen an Ralf Tangermann oder Eike Mühlenbacher<text:span text:style-name="T14"/></text:p>
        </text:list-item>
      </text:list>
      <text:p text:style-name="P17" loext:marker-style-name="T14"><text:soft-page-break/></text:p>
      <text:p text:style-name="P2"><text:span text:style-name="T14">Startgeld:</text:span> <text:tab/><text:span text:style-name="T14">25,00 € Startgeld (incl. Kartengeld)</text:span> für Funktionäre </text:p>
      <text:p text:style-name="P3">davon: <text:tab/>Die Teilnehmer der 1.Stufe zahlen ein Startgeld in Höhe von <text:span text:style-name="T25">15,00 €</text:span>, welches komplett über den LV an den DSKV abzuführen ist.</text:p>
      <text:p text:style-name="P3">Die restlichen <text:span text:style-name="T25">10,00 €</text:span> werden für den Preisskat verwendet. </text:p>
      <text:p text:style-name="P3"/>
      <text:p text:style-name="P2" loext:marker-style-name="T14"><text:tab/><text:span text:style-name="T14">10,00 € Preisskat. (sonstige Teilnehmer am Preisskat)</text:span><text:span text:style-name="T14"/></text:p>
      <text:p text:style-name="P4">Das Startgeld wird in Form von Geldpreisen ausgespielt. <text:s text:c="2"/>Die Preisgestaltung richtet sich nach der Anzahl der Teilnehmer</text:p>
      <text:p text:style-name="P16" loext:marker-style-name="T14"/>
      <text:p text:style-name="P2"><text:span text:style-name="T14">Abreizgeld:</text:span> <text:tab/>durchgehend: <text:tab/>1,00 € </text:p>
      <text:p text:style-name="P5">(wird ausgespielt, abzgl. Aufwandsentschädigung für Spielleiter)</text:p>
      <text:p text:style-name="P16" loext:marker-style-name="T14"/>
      <text:p text:style-name="P2"><text:span text:style-name="T14"><text:s/>Essengeld: <text:tab/></text:span>Essenauswahl erfolgt vor Ort (gem. Angebot Ausrichter)</text:p>
      <text:p text:style-name="P18"><text:tab/></text:p>
      <text:p text:style-name="P2"><text:span text:style-name="T14">Teilnahmepflicht:<text:tab/></text:span> Die Teilnahme an allen Serien ist Pflicht! </text:p>
      <text:p text:style-name="P16" loext:marker-style-name="T14"/>
      <text:p text:style-name="P2"><text:span text:style-name="T14">Schiedsgericht:</text:span> <text:tab/>Wird am Spieltag von der Spielleitung bzw. vom Schiedsrichterobmann berufen. </text:p>
      <text:p text:style-name="P16" loext:marker-style-name="T14"/>
      <text:p text:style-name="P2"><text:span text:style-name="T14">Spielleitung:</text:span> <text:tab/>Spielleiter Eike Mühlenbacher und Ralf Tangermann (Spieldurchführung über Tablet) – im Voraus vielen Dank </text:p>
      <text:p text:style-name="P2"/>
      <text:p text:style-name="P2">Information:</text:p>
      <text:p text:style-name="P2" loext:marker-style-name="T14"><text:span text:style-name="T15">Für das</text:span> <text:span text:style-name="T15">Vorständeturnier auf LV-Ebene am 2</text:span><text:span text:style-name="T16">5</text:span><text:span text:style-name="T15">.04.2025 qualifizieren sich 30% der Teilnehmer (aufgerundet).</text:span><text:span text:style-name="T14"> </text:span></text:p>
      <text:p text:style-name="P2">Das gesamte Startgeld <text:span text:style-name="T5">bei der Endrunde DSkV </text:span>(nach Abzug der Kosten für Ehrenpreise) wird den Teilnehmern in Form von Fahrtkostenzuschüssen sowie Geld- und Sachpreisen zur Verfügung gestellt. Die drei Erstplazierten erhalten zudem einen Ehrenpreis. </text:p>
      <text:p text:style-name="P2"/>
      <text:p text:style-name="P2"/>
      <text:p text:style-name="P2">”GUT BLATT“ </text:p>
      <text:p text:style-name="P2"/>
      <text:p text:style-name="P14" loext:marker-style-name="T14"><text:span text:style-name="T14">Heike Günkel-Kirsch</text:span></text:p>
      <text:p text:style-name="P2" loext:marker-style-name="T19"><text:span text:style-name="T14">Saarländischer Skat Sport Verband e.V.</text:span><text:span text:style-name="T19"> <text:s text:c="6"/></text:span></text:p>
      <text:p text:style-name="P12" loext:marker-style-name="T19"/>
      <text:p text:style-name="P12" loext:marker-style-name="T19"/>
      <text:p text:style-name="P12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roman" style:font-pitch="variable" style:font-charset="x-symbol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size="26pt" style:font-size-asian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8000" loext:opacity="100%"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keep-with-next="always"/>
      <style:text-properties fo:color="#008000" loext:opacity="100%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font-name="Bookman Old Style" fo:font-family="'Bookman Old Style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Bookman Old Style" fo:font-size="36pt" style:font-size-asian="36pt"/>
    </style:style>
    <style:style style:name="MT2" style:family="text">
      <style:text-properties style:font-name="Symbol" fo:font-size="36pt" style:font-name-asian="Symbol1" style:font-size-asian="36pt" style:font-name-complex="Symbol1"/>
    </style:style>
    <style:style style:name="MT3" style:family="text">
      <style:text-properties fo:color="#ff0000" loext:opacity="100%" style:font-name="Symbol" fo:font-size="36pt" style:font-name-asian="Symbol1" style:font-size-asian="36pt" style:font-name-complex="Symbol1"/>
    </style:style>
    <style:style style:name="MT4" style:family="text">
      <style:text-properties fo:color="#008000" loext:opacity="100%" style:font-name="Symbol" fo:font-size="36pt" style:font-name-asian="Symbol1" style:font-size-asian="36pt" style:font-name-complex="Symbol1"/>
    </style:style>
    <style:style style:name="MT5" style:family="text">
      <style:text-properties fo:color="#ff9900" loext:opacity="100%" style:font-name="Symbol" fo:font-size="36pt" style:font-name-asian="Symbol1" style:font-size-asian="36pt" style:font-name-complex="Symbol1"/>
    </style:style>
    <style:style style:name="MT6" style:family="text">
      <style:text-properties style:font-name="Bookman Old Style" fo:font-size="18pt" style:font-size-asian="18pt"/>
    </style:style>
    <style:style style:name="MT7" style:family="text">
      <style:text-properties fo:font-size="10pt" style:font-size-asian="10pt"/>
    </style:style>
    <style:style style:name="MT8" style:family="text">
      <style:text-properties fo:font-size="36pt" style:font-size-asian="36pt"/>
    </style:style>
    <style:style style:name="MT9" style:family="text">
      <style:text-properties fo:font-size="11pt" style:font-size-asian="11pt"/>
    </style:style>
    <style:style style:name="MT10" style:family="text">
      <style:text-properties fo:font-weight="bold" style:font-weight-asian="bold" style:font-weight-complex="bold"/>
    </style:style>
    <style:style style:name="MT11" style:family="text">
      <style:text-properties fo:font-size="11pt" fo:font-weight="bold" style:font-size-asian="11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 loext:marker-style-name="MT1"><text:span text:style-name="MT2"></text:span><text:span text:style-name="MT3"></text:span><text:span text:style-name="MT4"></text:span><text:span text:style-name="MT5"></text:span></text:p>
        <text:p text:style-name="MP1" loext:marker-style-name="MT6"><text:span text:style-name="MT1">S</text:span><text:span text:style-name="MT6">aarländischer </text:span><text:span text:style-name="MT1">S</text:span><text:span text:style-name="MT6">kat </text:span><text:span text:style-name="MT1">S</text:span><text:span text:style-name="MT6">port </text:span><text:span text:style-name="MT1">V</text:span><text:span text:style-name="MT6">erband e.V.</text:span></text:p>
        <text:p text:style-name="MP2" loext:marker-style-name="MT7"><text:span text:style-name="MT8"><text:s text:c="3"/></text:span><text:span text:style-name="MT7">Mitglied im Deutschen Skatverband e.V. seit 1966</text:span></text:p>
      </style:header>
      <style:footer>
        <text:p text:style-name="Standard"/>
        <text:p text:style-name="Standard"/>
        <text:p text:style-name="MP1" loext:marker-style-name="MT9">Saarländischer Skat Sport Verband e.V.<text:line-break/>Bankverbindung: Sparkasse Merzig-Wadern, <text:span text:style-name="MT10">IBAN: DE68 59351040 0000236182</text:span><text:span text:style-name="MT11"/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okoll</dc:title>
    <meta:initial-creator>Wolfgang Rui</meta:initial-creator>
    <meta:editing-cycles>13</meta:editing-cycles>
    <meta:print-date>2020-02-18T09:29:00</meta:print-date>
    <meta:creation-date>2024-12-08T11:29:00</meta:creation-date>
    <dc:date>2025-12-04T20:48:08.066000000</dc:date>
    <meta:editing-duration>PT10M58S</meta:editing-duration>
    <meta:generator>LibreOffice/7.6.4.1$Windows_X86_64 LibreOffice_project/e19e193f88cd6c0525a17fb7a176ed8e6a3e2aa1</meta:generator>
    <meta:document-statistic meta:table-count="1" meta:image-count="0" meta:object-count="0" meta:page-count="2" meta:paragraph-count="43" meta:word-count="377" meta:character-count="2957" meta:non-whitespace-character-count="2578"/>
    <meta:user-defined meta:name="AppVersion">16.0000</meta:user-defined>
    <meta:template xlink:type="simple" xlink:actuate="onRequest" xlink:title="Normal" xlink:href=""/>
  </office:meta>
</office:document-meta>
</file>