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bitmap;windows_formatname=&quot;Bitmap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name-complex="Arial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1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Heading_20_6">
      <style:text-properties fo:font-size="12pt" style:font-size-asian="12pt" style:font-size-complex="12pt"/>
    </style:style>
    <style:style style:name="P27" style:family="paragraph" style:parent-style-name="Heading_20_2">
      <style:text-properties fo:font-size="10pt" style:font-size-asian="10pt" style:font-size-complex="10pt"/>
    </style:style>
    <style:style style:name="P28" style:family="paragraph" style:parent-style-name="Heading_20_1">
      <style:paragraph-properties fo:margin-left="0.751cm" fo:margin-right="0cm" fo:text-indent="-0.751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Heading_20_1">
      <style:paragraph-properties fo:margin-left="0.751cm" fo:margin-right="0cm" fo:text-align="center" style:justify-single-word="false" fo:text-indent="-0.751cm" style:auto-text-indent="false">
        <style:tab-stops>
          <style:tab-stop style:position="1.27cm"/>
        </style:tab-stops>
      </style:paragraph-properties>
      <style:text-properties style:font-name="Arial" fo:font-size="36pt" style:font-size-asian="36pt" style:font-name-complex="Arial"/>
    </style:style>
    <style:style style:name="P30" style:family="paragraph" style:parent-style-name="Heading_20_7">
      <style:text-properties fo:font-size="12pt" style:font-size-asian="12pt" style:font-size-complex="12pt"/>
    </style:style>
    <style:style style:name="T1" style:family="text">
      <style:text-properties style:font-name="Arial" fo:font-size="36pt" style:font-size-asian="36pt" style:font-name-complex="Arial"/>
    </style:style>
    <style:style style:name="T2" style:family="text">
      <style:text-properties style:font-name="sans-serif" fo:font-size="11pt" style:font-size-asian="11pt" style:font-size-complex="11pt"/>
    </style:style>
    <style:style style:name="T3" style:family="text">
      <style:text-properties style:font-name="sans-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279cm" draw:visible-area-height="13.0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/>Preisskat beim SVH</text:h>
      <text:h text:style-name="P28" text:outline-level="1"><text:span text:style-name="T1"><text:s text:c="4"/></text:span><draw:frame draw:style-name="fr1" draw:name="Objekt1" text:anchor-type="as-char" svg:width="5.907cm" svg:height="4.447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text:span text:style-name="T1"> <text:s text:c="9"/></text:span></text:h>
      <text:p text:style-name="P25"/>
      <text:p text:style-name="P21">Einladung zum Skat-Cup der VG-Pirmasens-Land</text:p>
      <text:p text:style-name="P24"><text:s/>im Sportheim <text:s/>Hilst in der Mühlstraße</text:p>
      <text:p text:style-name="P20"/>
      <text:p text:style-name="P23">Schirmherr: H. Klaus Weber Bürgermeister der VG Pirmasens-Land</text:p>
      <text:p text:style-name="P20"/>
      <text:p text:style-name="P20">ganz herzlich Eingeladen sind auch <text:s/>Spieler und Spielerinnen die selten oder noch nie an einem Turnier Teilgenommen haben</text:p>
      <text:p text:style-name="P22"/>
      <text:p text:style-name="P2">am Samstag 17.06.2023 <text:s/>in Hilst im Sportheim </text:p>
      <text:p text:style-name="P3"/>
      <text:p text:style-name="P6">Sportheimöffnung <text:s/>ab13:30 <text:s/>Spielbeginn 14:00</text:p>
      <text:p text:style-name="P4"/>
      <text:h text:style-name="P27" text:outline-level="2">Gespielt werden <text:s text:c="2"/>2 Serien <text:s text:c="2"/>a 48 Spiele nach ISKO </text:h>
      <text:p text:style-name="P11"/>
      <text:p text:style-name="P9"><text:s/>Die Sieger Gewinnen Bargeld </text:p>
      <text:p text:style-name="P9">Jeder Tisch ein Preis</text:p>
      <text:p text:style-name="P12"/>
      <text:p text:style-name="P6">Startgeld <text:s text:c="2"/>12.00 Euro <text:s text:c="2"/>verlorene Spiele <text:s/>je 1,00€</text:p>
      <text:p text:style-name="P4"/>
      <text:p text:style-name="P8">Doppelte Listenführung</text:p>
      <text:p text:style-name="P5"/>
      <text:p text:style-name="P10">Serie 1 wird gelost Serie 2 nach Punkte gesetzt</text:p>
      <text:p text:style-name="P4"/>
      <text:p text:style-name="P1">Veranstalter: Sportverein Hilst</text:p>
      <text:p text:style-name="P13"/>
      <text:p text:style-name="P7">Der Spielleitung bleibt es vorbehalten Spieler / innen <text:s/>ohne </text:p>
      <text:p text:style-name="P7">Angabe von Gründen von der Teilnahme auszuschließen</text:p>
      <text:p text:style-name="P19"/>
      <text:h text:style-name="P26" text:outline-level="6">Organisation: Konrad Alfred und Benno Fuchs</text:h>
      <text:p text:style-name="P17"/>
      <text:h text:style-name="P30" text:outline-level="7">Spielleitung. <text:s/>Benno Fuchs</text:h>
      <text:p text:style-name="P14">Telefon im Sportheim am Spieltag ab 13:30 Uhr <text:s text:c="2"/>++49+6335 5457</text:p>
      <text:p text:style-name="P18"/>
      <text:p text:style-name="P14">Teilnehmerzahl ist begrenzt auf 40 Teilnehmer/innen.</text:p>
      <text:p text:style-name="P14">Anmeldungen bitte per mail an <text:a xlink:type="simple" xlink:href="mailto:hilstbf@web.de" text:style-name="Internet_20_link" text:visited-style-name="Visited_20_Internet_20_Link">hilstbf@web.de</text:a> oder Tel. 06335 345 bei Benno</text:p>
      <text:p text:style-name="P16"/>
      <text:p text:style-name="P15"><text:span text:style-name="T2">Mit der Anmeldung zum Skat erklären die Teilnehmer/innen sich mit der Veröffentlichung von</text:span><text:line-break/><text:span text:style-name="T4">Bild und oder Textberichten</text:span><text:span text:style-name="T5"> </text:span><text:span text:style-name="T3">ohne Honoraranspruch bereit.</text:span><text:span text:style-name="T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Baskerville Old Face" fo:font-size="46pt" fo:font-weight="bold" style:font-size-asian="46pt" style:font-weight-asian="bold" style:font-name-complex="Baskerville Old Fac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8.75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8.752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size="20pt" fo:font-style="italic" style:font-size-asian="20pt" style:font-style-asian="italic" style:font-name-complex="Arial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0T11:04:15.95</meta:creation-date>
    <meta:print-date>2019-10-20T11:05:47.05</meta:print-date>
    <dc:date>2023-05-12T19:34:16.03</dc:date>
    <meta:editing-duration>PT4H17M31S</meta:editing-duration>
    <meta:editing-cycles>7</meta:editing-cycles>
    <meta:generator>OpenOffice/4.1.6$Win32 OpenOffice.org_project/416m1$Build-9790</meta:generator>
    <meta:document-statistic meta:table-count="0" meta:image-count="0" meta:object-count="1" meta:page-count="1" meta:paragraph-count="23" meta:word-count="162" meta:character-count="1157"/>
  </office:meta>
</office:document-meta>
</file>