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4" style:family="paragraph">
      <style:paragraph-properties fo:break-before="page" fo:margin-top="0.0833in" fo:margin-bottom="0.0833in" fo:text-indent="-0.2479in"/>
    </style:style>
    <style:style style:name="T5" style:parent-style-name="Absatz-Standardschriftart" style:family="text">
      <style:text-properties fo:font-size="11pt" style:font-size-asian="11pt"/>
    </style:style>
    <style:style style:name="P6" style:parent-style-name="Standard" style:list-style-name="WW8Num4" style:family="paragraph">
      <style:paragraph-properties fo:margin-top="0.0833in" fo:margin-bottom="0.0833in" fo:text-indent="-0.2479in"/>
    </style:style>
    <style:style style:name="T7" style:parent-style-name="Absatz-Standardschriftart" style:family="text">
      <style:text-properties fo:font-size="11pt" style:font-size-asian="11pt"/>
    </style:style>
    <style:style style:name="P8" style:parent-style-name="Standard" style:list-style-name="WW8Num4" style:family="paragraph">
      <style:paragraph-properties fo:margin-top="0.0833in" fo:margin-bottom="0.0833in" fo:text-indent="-0.2479in"/>
      <style:text-properties fo:font-size="11pt" style:font-size-asian="11pt"/>
    </style:style>
    <style:style style:name="P9" style:parent-style-name="Standard" style:list-style-name="WW8Num4" style:family="paragraph">
      <style:paragraph-properties fo:margin-top="0.0833in" fo:margin-bottom="0.0833in" fo:text-indent="-0.2479in"/>
    </style:style>
    <style:style style:name="T10" style:parent-style-name="Absatz-Standardschriftart" style:family="text">
      <style:text-properties fo:font-size="11pt" style:font-size-asian="11pt"/>
    </style:style>
    <style:style style:name="P11" style:parent-style-name="Standard" style:list-style-name="WW8Num4" style:family="paragraph">
      <style:paragraph-properties fo:margin-top="0.0833in" fo:margin-bottom="0.0833in" fo:text-indent="-0.2479in"/>
    </style:style>
    <style:style style:name="T12" style:parent-style-name="Absatz-Standardschriftart" style:family="text">
      <style:text-properties fo:font-size="11pt" style:font-size-asian="11pt"/>
    </style:style>
    <style:style style:name="P13" style:parent-style-name="Standard" style:list-style-name="WW8Num3" style:family="paragraph">
      <style:paragraph-properties fo:margin-top="0.0833in" fo:margin-bottom="0.0833in" fo:text-indent="-0.2479in"/>
    </style:style>
    <style:style style:name="T14" style:parent-style-name="Absatz-Standardschriftart" style:family="text">
      <style:text-properties fo:font-size="11pt" style:font-size-asian="11pt"/>
    </style:style>
    <style:style style:name="P15" style:parent-style-name="Standard" style:list-style-name="WW8Num3" style:family="paragraph">
      <style:paragraph-properties fo:margin-top="0.0833in" fo:margin-bottom="0.0833in" fo:text-indent="-0.2479in"/>
    </style:style>
    <style:style style:name="T16" style:parent-style-name="Absatz-Standardschriftart" style:family="text">
      <style:text-properties fo:font-size="11pt" style:font-size-asian="11pt"/>
    </style:style>
    <style:style style:name="P17" style:parent-style-name="Standard" style:list-style-name="WW8Num3" style:family="paragraph">
      <style:paragraph-properties fo:margin-top="0.0833in" fo:margin-bottom="0.0833in" fo:text-indent="-0.2479in"/>
      <style:text-properties fo:font-size="11pt" style:font-size-asian="11pt"/>
    </style:style>
    <style:style style:name="P18" style:parent-style-name="Standard" style:list-style-name="WW8Num3" style:family="paragraph">
      <style:paragraph-properties fo:margin-top="0.0833in" fo:margin-bottom="0.0833in" fo:text-indent="-0.2479in"/>
      <style:text-properties fo:font-size="11pt" style:font-size-asian="11pt"/>
    </style:style>
    <style:style style:name="P19" style:parent-style-name="Standard" style:list-style-name="WW8Num3" style:family="paragraph">
      <style:paragraph-properties fo:margin-top="0.0833in" fo:margin-bottom="0.0833in" fo:text-indent="-0.2479in"/>
      <style:text-properties fo:font-size="11pt" style:font-size-asian="11pt"/>
    </style:style>
    <style:style style:name="P20" style:parent-style-name="Standard" style:list-style-name="WW8Num4" style:family="paragraph">
      <style:paragraph-properties fo:margin-top="0.0833in" fo:margin-bottom="0.0833in" fo:text-indent="-0.2479in"/>
    </style:style>
    <style:style style:name="T21" style:parent-style-name="Absatz-Standardschriftart" style:family="text">
      <style:text-properties fo:font-size="11pt" style:font-size-asian="11pt"/>
    </style:style>
    <style:style style:name="P22" style:parent-style-name="Standard" style:list-style-name="WW8Num4" style:family="paragraph">
      <style:paragraph-properties fo:margin-top="0.0833in" fo:margin-bottom="0.0833in" fo:text-indent="-0.2479in"/>
      <style:text-properties fo:font-weight="bold" style:font-weight-asian="bold" fo:font-size="11pt" style:font-size-asian="11pt"/>
    </style:style>
    <style:style style:name="P23" style:parent-style-name="Standard" style:list-style-name="WW8Num4" style:family="paragraph">
      <style:paragraph-properties fo:margin-top="0.0833in" fo:margin-bottom="0.0833in" fo:text-indent="-0.2479in"/>
      <style:text-properties fo:font-size="11pt" style:font-size-asian="11pt"/>
    </style:style>
    <style:style style:name="P24" style:parent-style-name="Standard" style:list-style-name="WW8Num4" style:family="paragraph">
      <style:paragraph-properties fo:margin-top="0.0833in" fo:margin-bottom="0.0833in" fo:text-indent="-0.2479in"/>
      <style:text-properties fo:font-size="11pt" style:font-size-asian="11pt"/>
    </style:style>
    <style:style style:name="P25" style:parent-style-name="Standard" style:list-style-name="WW8Num4" style:family="paragraph">
      <style:paragraph-properties fo:margin-top="0.0833in" fo:margin-bottom="0.0833in" fo:text-indent="-0.2479in"/>
      <style:text-properties fo:font-size="11pt" style:font-size-asian="11pt"/>
    </style:style>
    <style:style style:name="P26" style:parent-style-name="Standard" style:list-style-name="WW8Num4" style:family="paragraph">
      <style:paragraph-properties fo:margin-top="0.0833in" fo:margin-bottom="0.0833in" fo:text-indent="-0.2479in"/>
      <style:text-properties fo:font-size="11pt" style:font-size-asian="11pt"/>
    </style:style>
    <style:style style:name="P27" style:parent-style-name="Standard" style:list-style-name="WW8Num4" style:family="paragraph">
      <style:paragraph-properties fo:margin-top="0.0833in" fo:margin-bottom="0.0833in" fo:text-indent="-0.2479in"/>
    </style:style>
    <style:style style:name="T28" style:parent-style-name="Absatz-Standardschriftart" style:family="text">
      <style:text-properties fo:font-size="11pt" style:font-size-asian="11pt"/>
    </style:style>
    <style:style style:name="P29" style:parent-style-name="Standard" style:list-style-name="WW8Num4" style:family="paragraph">
      <style:paragraph-properties fo:margin-top="0.0833in" fo:margin-bottom="0.0833in"/>
      <style:text-properties fo:font-size="11pt" style:font-size-asian="11pt"/>
    </style:style>
    <style:style style:name="P30" style:parent-style-name="Standard" style:list-style-name="WW8Num4" style:family="paragraph">
      <style:paragraph-properties fo:margin-top="0.0833in" fo:margin-bottom="0.0833in" fo:text-indent="-0.2479in"/>
      <style:text-properties fo:font-size="11pt" style:font-size-asian="11pt"/>
    </style:style>
    <style:style style:name="P31" style:parent-style-name="Standard" style:list-style-name="WW8Num4" style:family="paragraph">
      <style:paragraph-properties fo:margin-top="0.0833in" fo:margin-bottom="0.0833in" fo:text-indent="-0.2479in"/>
    </style:style>
    <style:style style:name="T32" style:parent-style-name="Absatz-Standardschriftart" style:family="text">
      <style:text-properties fo:font-size="11pt" style:font-size-asian="11pt"/>
    </style:style>
    <style:style style:name="P33" style:parent-style-name="Standard" style:list-style-name="WW8Num4" style:family="paragraph">
      <style:paragraph-properties fo:margin-top="0.0833in" fo:margin-bottom="0.0833in" fo:text-indent="-0.2479in"/>
      <style:text-properties fo:font-size="11pt" style:font-size-asian="11pt"/>
    </style:style>
    <style:style style:name="P34" style:parent-style-name="Standard" style:list-style-name="WW8Num4" style:family="paragraph">
      <style:paragraph-properties fo:margin-top="0.0833in" fo:margin-bottom="0.0833in" fo:text-indent="-0.2479in"/>
    </style:style>
    <style:style style:name="T35" style:parent-style-name="Absatz-Standardschriftart" style:family="text">
      <style:text-properties fo:font-size="11pt" style:font-size-asian="11pt"/>
    </style:style>
    <style:style style:name="T36" style:parent-style-name="Absatz-Standardschriftart" style:family="text">
      <style:text-properties fo:font-size="11pt" style:font-size-asian="11pt"/>
    </style:style>
  </office:automatic-styles>
  <office:body>
    <office:text text:use-soft-page-breaks="true">
      <text:list text:style-name="WW8Num4">
        <text:list-item text:start-value="1">
          <text:p text:style-name="P1"><text:span text:style-name="T5">Das VG-Vorstände ist gleichzeitig das VD-Vorstände</text:span></text:p>
        </text:list-item>
      </text:list>
      <text:list text:style-name="WW8Num4" text:continue-numbering="true">
        <text:list-item>
          <text:p text:style-name="P6"><text:span text:style-name="T7">Veranstalter ist die VGBL, sie ist Ausrichter und kann dabei von einem Verein der VG unterstützt werden.</text:span></text:p>
        </text:list-item>
        <text:list-item>
          <text:p text:style-name="P8">Bestandteil dieser Spielordnung ist der Wettspielplan und die<text:s/>Turnierordnung des DSKV.</text:p>
        </text:list-item>
        <text:list-item>
          <text:p text:style-name="P9"><text:span text:style-name="T10">Die Spielleitung hat der VGBL – Vorstand; Vorbereitung und Durchführung obliegt dem Spielwart.</text:span></text:p>
        </text:list-item>
        <text:list-item>
          <text:p text:style-name="P11"><text:span text:style-name="T12">Zur VG-Vorstände werden zugelassen,</text:span></text:p>
        </text:list-item>
      </text:list>
      <text:list text:style-name="WW8Num3">
        <text:list-item text:start-value="1">
          <text:p text:style-name="P13"><text:span text:style-name="T14">Alle Vorstandsmitglieder der Vereine der VG</text:span></text:p>
        </text:list-item>
      </text:list>
      <text:list text:style-name="WW8Num3" text:continue-numbering="true">
        <text:list-item>
          <text:p text:style-name="P15"><text:span text:style-name="T16">Alle Mitglieder des Präsidiums der VG</text:span></text:p>
        </text:list-item>
        <text:list-item>
          <text:p text:style-name="P17">Alle Schiedsrichter der VG</text:p>
        </text:list-item>
        <text:list-item>
          <text:p text:style-name="P18">Ggfs. können Berechtigte zu a - c aus anderen Verbandsgruppen teilnehmen.</text:p>
        </text:list-item>
        <text:list-item>
          <text:p text:style-name="P19">Die Teilnehmer müssen ihren Spielerpass vorlegen. Wenn der Pass nicht vorgelegt werden kann, muss dieser spätestens bis zum nachfolgenden Samstag an die Spielleitung gesandt<text:s/>werden, andernfalls droht Sperre und Punkteabzug folgen.</text:p>
        </text:list-item>
      </text:list>
      <text:list text:style-name="WW8Num4" text:continue-numbering="true">
        <text:list-item>
          <text:p text:style-name="P20"><text:span text:style-name="T21">Für die LV-Vorstände qualifizieren sich so viele Damen, Herren, Jugendliche und Senioren wie der VGBL vom LV 5 nach der Quotierung des Mitgliederstandes zustehen.</text:span></text:p>
        </text:list-item>
        <text:list-item>
          <text:p text:style-name="P22">Namentliche Meldungen,<text:s/>Clubnamen mit Clubnummer sowie die Funktion innerhalb des Clubs, müssen 2 Wochen vor Spieltermin durch die Clubs beim Spielwart der VGBL eingegangen sein. Gleichzeitig mit der Meldung ist das Startgeld an den Kassierer der VGBL zu überweisen.</text:p>
        </text:list-item>
        <text:list-item>
          <text:p text:style-name="P23">Die Delegationsleiter der Clubs haben bis spätestens ½ Stunde vor Spielbeginn ihre Startkarten in Empfang zu nehmen und etwaige Änderungen unverzüglich der Spielleitung anzuzeigen.</text:p>
        </text:list-item>
        <text:list-item>
          <text:p text:style-name="P24">Verlässt ein Teilnehmer den Wettbewerb vorzeitig, so tritt eine Spielsperre für alle DSKV Meisterschaften ein. Über die Dauer der Spielsperre entscheidet der Vorstand VGBL endgültig.</text:p>
        </text:list-item>
        <text:list-item>
          <text:p text:style-name="P25">Nicht zur 1. Serie antretende Spieler erhalten kein Startrecht.</text:p>
        </text:list-item>
        <text:list-item>
          <text:p text:style-name="P26">In der Regel wird an 4er Tischen gespielt.<text:line-break/>Die Spielleitung kann aus spieltechnischen Gründen an<text:s/>3er Tischen spielen lassen.</text:p>
        </text:list-item>
        <text:list-item>
          <text:p text:style-name="P27"><text:span text:style-name="T28">Die VG-Vorstände wird in 3 Serien a 48 Spielen an einem Tag ausgespielt. Beginn laut Ausschreibung. Beginn der nachfolgenden Serien nach Angabe der Spielleitung. Die Siegerehrung findet nach Ende der Veranstaltung statt.</text:span></text:p>
        </text:list-item>
        <text:list-item>
          <text:p text:style-name="P29">Die Spielzeit pro Serie beträgt max. 2 Stunden. Ausnahmen erforderlichenfalls für Mitglieder der Spielleitung und des Schiedsgerichtes. Nach 2 Stunden werden alle Listen von der Spielleitung oder deren beauftragten Personen, eingezogen, nur das im Gang befindliche Spiel darf noch zu Ende geführt werden. Doppelte Listenführung ist Pflicht Platz 1 und 3. Der Spieler auf Platz 4 soll, nachdem er die Karten ausgeteilt hat, beide Listen kontrollieren, weil dann die Runde noch nicht abgeschlossen ist und Fehler korrigiert werden können.</text:p>
        </text:list-item>
        <text:list-item>
          <text:p text:style-name="P30">Nach der 1. Serie werden alle Spieler und Spielerinnen nach Punktestand gesetzt.</text:p>
        </text:list-item>
        <text:list-item>
          <text:p text:style-name="P31"><text:span text:style-name="T32">Die Erstplatzierten erhalten Ehrenpreise.</text:span></text:p>
        </text:list-item>
        <text:list-item>
          <text:p text:style-name="P33">Jährlich neu festgesetzt und veröffentlicht werden der Termin, der Spielort und das Startgeld.</text:p>
        </text:list-item>
        <text:list-item>
          <text:p text:style-name="P34"><text:span text:style-name="T35">Diese Spielordnung t</text:span><text:span text:style-name="T36">ritt mit Wirkung vom 10.07.2018 in Kraf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SimSun, 宋体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fo:font-size="11pt" style:font-size-asian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11pt" style:font-size-asian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center"/>
      <style:text-properties fo:font-weight="bold" style:font-weight-asian="bold" fo:font-style="italic" style:font-style-asian="italic"/>
    </style:style>
    <style:style style:name="P3" style:parent-style-name="Kopfzeile" style:family="paragraph">
      <style:paragraph-properties fo:text-align="center"/>
    </style:style>
    <style:style style:name="T4" style:parent-style-name="Absatz-Standardschriftart" style:family="text"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Westdeutsche Skatsportverbandsgruppe - Bergisch Land e.V.</text:p>
        <text:p text:style-name="P3"><text:span text:style-name="T4">Spielordnung Vorständemeisterschaf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e VGBL EM ist gleichzeitig die VDEM</dc:title>
    <meta:initial-creator>Erwin Steins</meta:initial-creator>
    <dc:creator>Carsten Walther</dc:creator>
    <meta:creation-date>2020-09-28T20:06:00Z</meta:creation-date>
    <dc:date>2020-09-28T20:06:00Z</dc:date>
    <meta:print-date>2007-02-18T15:13:00Z</meta:print-date>
    <meta:template xlink:href="Normal" xlink:type="simple"/>
    <meta:editing-cycles>2</meta:editing-cycles>
    <meta:editing-duration>PT0S</meta:editing-duration>
    <meta:user-defined meta:name="_AdHocReviewCycleID" meta:value-type="float">1867430201</meta:user-defined>
    <meta:user-defined meta:name="_ReviewingToolsShownOnce"/>
    <meta:document-statistic meta:page-count="1" meta:paragraph-count="5" meta:word-count="384" meta:character-count="2803" meta:row-count="20" meta:non-whitespace-character-count="2424"/>
  </office:meta>
</office:document-meta>
</file>