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list-style-name="WW8Num4" style:family="paragraph">
      <style:paragraph-properties fo:break-before="page" fo:margin-top="0.0833in" fo:margin-bottom="0.0833in" fo:text-indent="-0.2479in"/>
      <style:text-properties fo:font-size="11pt" style:font-size-asian="11pt"/>
    </style:style>
    <style:style style:name="P4" style:parent-style-name="Standard" style:list-style-name="WW8Num4" style:family="paragraph">
      <style:text-properties fo:font-size="11pt" style:font-size-asian="11pt"/>
    </style:style>
    <style:style style:name="P5" style:parent-style-name="Standard" style:list-style-name="WW8Num4" style:family="paragraph">
      <style:paragraph-properties fo:margin-top="0.0833in" fo:margin-bottom="0.0833in" fo:text-indent="-0.2479in"/>
      <style:text-properties fo:font-size="11pt" style:font-size-asian="11pt"/>
    </style:style>
    <style:style style:name="P6" style:parent-style-name="Standard" style:list-style-name="WW8Num4" style:family="paragraph">
      <style:paragraph-properties fo:margin-top="0.0833in" fo:margin-bottom="0.0833in" fo:text-indent="-0.2479in"/>
      <style:text-properties fo:font-size="11pt" style:font-size-asian="11pt"/>
    </style:style>
    <style:style style:name="P7" style:parent-style-name="Standard" style:list-style-name="WW8Num4" style:family="paragraph">
      <style:paragraph-properties fo:margin-top="0.0833in" fo:margin-bottom="0.0833in" fo:text-indent="-0.2479in"/>
      <style:text-properties fo:font-size="11pt" style:font-size-asian="11pt"/>
    </style:style>
    <style:style style:name="P8" style:parent-style-name="Standard" style:list-style-name="WW8Num3" style:family="paragraph">
      <style:paragraph-properties fo:margin-top="0.0833in" fo:margin-bottom="0.0833in" fo:text-indent="-0.2479in"/>
      <style:text-properties fo:font-size="11pt" style:font-size-asian="11pt"/>
    </style:style>
    <style:style style:name="P9" style:parent-style-name="Standard" style:list-style-name="WW8Num3" style:family="paragraph">
      <style:paragraph-properties fo:margin-top="0.0833in" fo:margin-bottom="0.0833in" fo:text-indent="-0.2479in"/>
      <style:text-properties fo:font-size="11pt" style:font-size-asian="11pt"/>
    </style:style>
    <style:style style:name="P10" style:parent-style-name="Standard" style:list-style-name="WW8Num3" style:family="paragraph">
      <style:paragraph-properties fo:margin-top="0.0833in" fo:margin-bottom="0.0833in"/>
      <style:text-properties fo:font-size="11pt" style:font-size-asian="11pt"/>
    </style:style>
    <style:style style:name="P11" style:parent-style-name="Standard" style:list-style-name="WW8Num3" style:family="paragraph">
      <style:paragraph-properties fo:margin-top="0.0833in" fo:margin-bottom="0.0833in" fo:text-indent="-0.2479in"/>
      <style:text-properties fo:font-size="11pt" style:font-size-asian="11pt"/>
    </style:style>
    <style:style style:name="P12" style:parent-style-name="Standard" style:list-style-name="WW8Num4" style:family="paragraph">
      <style:paragraph-properties fo:margin-top="0.0833in" fo:margin-bottom="0.0833in" fo:text-indent="-0.2479in"/>
      <style:text-properties fo:font-size="11pt" style:font-size-asian="11pt"/>
    </style:style>
    <style:style style:name="P13" style:parent-style-name="Standard" style:list-style-name="WW8Num4" style:family="paragraph">
      <style:paragraph-properties fo:margin-top="0.0833in" fo:margin-bottom="0.0833in" fo:text-indent="-0.2479in"/>
      <style:text-properties fo:font-weight="bold" style:font-weight-asian="bold" fo:font-size="11pt" style:font-size-asian="11pt"/>
    </style:style>
    <style:style style:name="P14" style:parent-style-name="Standard" style:list-style-name="WW8Num4" style:family="paragraph">
      <style:paragraph-properties fo:margin-top="0.0833in" fo:margin-bottom="0.0833in" fo:text-indent="-0.2479in"/>
      <style:text-properties fo:font-size="11pt" style:font-size-asian="11pt"/>
    </style:style>
    <style:style style:name="P15" style:parent-style-name="Standard" style:list-style-name="WW8Num4" style:family="paragraph">
      <style:paragraph-properties fo:margin-top="0.0833in" fo:margin-bottom="0.0833in" fo:text-indent="-0.2479in"/>
      <style:text-properties fo:font-size="11pt" style:font-size-asian="11pt"/>
    </style:style>
    <style:style style:name="P16" style:parent-style-name="Standard" style:list-style-name="WW8Num4" style:family="paragraph">
      <style:paragraph-properties fo:margin-top="0.0833in" fo:margin-bottom="0.0833in" fo:text-indent="-0.2479in"/>
      <style:text-properties fo:font-size="11pt" style:font-size-asian="11pt"/>
    </style:style>
    <style:style style:name="P17" style:parent-style-name="Standard" style:list-style-name="WW8Num4" style:family="paragraph">
      <style:paragraph-properties fo:margin-top="0.0833in" fo:margin-bottom="0.0833in" fo:text-indent="-0.2479in"/>
      <style:text-properties fo:font-size="11pt" style:font-size-asian="11pt"/>
    </style:style>
    <style:style style:name="P18" style:parent-style-name="Standard" style:list-style-name="WW8Num4" style:family="paragraph">
      <style:paragraph-properties fo:margin-top="0.0833in" fo:margin-bottom="0.0833in" fo:text-indent="-0.2479in"/>
      <style:text-properties fo:font-size="11pt" style:font-size-asian="11pt"/>
    </style:style>
    <style:style style:name="P19" style:parent-style-name="Standard" style:list-style-name="WW8Num4" style:family="paragraph">
      <style:paragraph-properties fo:margin-top="0.0833in" fo:margin-bottom="0.0833in"/>
      <style:text-properties fo:font-size="11pt" style:font-size-asian="11pt"/>
    </style:style>
    <style:style style:name="P20" style:parent-style-name="Standard" style:list-style-name="WW8Num4" style:family="paragraph">
      <style:text-properties fo:font-size="11pt" style:font-size-asian="11pt"/>
    </style:style>
    <style:style style:name="P21" style:parent-style-name="Standard" style:list-style-name="WW8Num4" style:family="paragraph">
      <style:paragraph-properties fo:margin-top="0.0833in" fo:margin-bottom="0.0833in" fo:text-indent="-0.2479in"/>
      <style:text-properties fo:font-size="11pt" style:font-size-asian="11pt"/>
    </style:style>
    <style:style style:name="P22" style:parent-style-name="Standard" style:list-style-name="WW8Num4" style:family="paragraph">
      <style:paragraph-properties fo:margin-top="0.0833in" fo:margin-bottom="0.0833in" fo:text-indent="-0.2479in"/>
      <style:text-properties fo:font-size="11pt" style:font-size-asian="11pt"/>
    </style:style>
    <style:style style:name="P23" style:parent-style-name="Standard" style:list-style-name="WW8Num4" style:family="paragraph">
      <style:paragraph-properties fo:margin-top="0.0833in" fo:margin-bottom="0.0833in" fo:text-indent="-0.2479in"/>
    </style:style>
    <style:style style:name="T24" style:parent-style-name="Absatz-Standardschriftart" style:family="text">
      <style:text-properties fo:font-size="11pt" style:font-size-asian="11pt"/>
    </style:style>
  </office:automatic-styles>
  <office:body>
    <office:text text:use-soft-page-breaks="true">
      <text:list text:style-name="WW8Num4">
        <text:list-item text:start-value="1">
          <text:p text:style-name="P1">Die VG-Tandem ist gleichzeitig die VD-Tandem</text:p>
        </text:list-item>
      </text:list>
      <text:list text:style-name="WW8Num4" text:continue-numbering="true">
        <text:list-item>
          <text:p text:style-name="P4">Veranstalter ist die VGBL, sie ist Ausrichter und kann dabei von einem Verein der VG unterstützt werden.</text:p>
        </text:list-item>
        <text:list-item>
          <text:p text:style-name="P5">Bestandteil dieser Spielordnung ist der Wettspielplan und die<text:s/>Turnierordnung des DSKV.</text:p>
        </text:list-item>
        <text:list-item>
          <text:p text:style-name="P6">Die Spielleitung hat der VGBL – Vorstand; Vorbereitung und Durchführung obliegt dem Spielwart.</text:p>
        </text:list-item>
        <text:list-item>
          <text:p text:style-name="P7">Zur VG-Tandem werden zugelassen,</text:p>
        </text:list-item>
      </text:list>
      <text:list text:style-name="WW8Num3">
        <text:list-item text:start-value="1">
          <text:p text:style-name="P8">so viele Tandems wie jeder Club aufgrund seiner Mitglieder anmelden kann.</text:p>
        </text:list-item>
      </text:list>
      <text:list text:style-name="WW8Num3" text:continue-numbering="true">
        <text:list-item>
          <text:p text:style-name="P9">Gemischte Tandem <text:s/>( Damen / Herren , Junioren /Damen, Junioren/Herren) sind erlaubt</text:p>
        </text:list-item>
        <text:list-item>
          <text:p text:style-name="P10">Ggfs. können Berechtigte zu a - b aus anderen Verbandsgruppen teilnehmen.</text:p>
        </text:list-item>
        <text:list-item>
          <text:p text:style-name="P11">Die Teilnehmer müssen ihren Spielerpass vorlegen. Wenn der Pass nicht vorgelegt werden kann, muss dieser spätestens bis zum nachfolgenden Samstag an die Spielleitung gesandt werden. Andernfalls droht Sperre und Punkteabzug folgen.</text:p>
        </text:list-item>
      </text:list>
      <text:list text:style-name="WW8Num4" text:continue-numbering="true">
        <text:list-item>
          <text:p text:style-name="P12">Für die LV-Tandem qualifizieren sich so viele Tandems, wie der VGBL vom LV 5 nach der Quotierung des Mitgliederstandes zustehen.</text:p>
        </text:list-item>
        <text:list-item>
          <text:p text:style-name="P13">Namentliche<text:s/>Meldungen, Clubnamen mit Clubnummer der teilnehmenden Tandems müssen 2 Wochen vor Spieltermin durch die Clubs beim Spielwart der VGBL eingegangen sein. Gleichzeitig mit der Meldung ist das Startgeld an den Kassierer der VGBL zu überweisen.</text:p>
        </text:list-item>
        <text:list-item>
          <text:p text:style-name="P14">Die Delegationsleiter der Clubs haben bis spätestens ½ Stunde vor Spielbeginn ihre Startkarten in Empfang zu nehmen und etwaige Änderungen unverzüglich der Spielleitung anzuzeigen.</text:p>
        </text:list-item>
        <text:list-item>
          <text:p text:style-name="P15">Verlässt ein Teilnehmer oder ein Tandem <text:s/>den Wettbewerb vorzeitig, so tritt eine Spielsperre für alle DSKV Meisterschaften ein. Über die Dauer der Spielsperre entscheidet der Vorstand VGBL endgültig.</text:p>
        </text:list-item>
        <text:list-item>
          <text:p text:style-name="P16">Nicht vollzählig zur 1. Serie antretende Mannschaften erhalten kein Startrecht.</text:p>
        </text:list-item>
        <text:list-item>
          <text:p text:style-name="P17">In der Regel wird an 4er Tischen gespielt.<text:line-break/>Die Spielleitung kann aus spieltechnischen Gründen an 3er Tischen spielen lassen.</text:p>
        </text:list-item>
        <text:list-item>
          <text:p text:style-name="P18">Die VG-Tandem wird in 3 Serien a 48 Spielen an einem Tag ausgespielt. Beginn laut Ausschreibung. Beginn der nachfolgenden Serien nach Angabe der Spielleitung. Die Siegerehrung findet nach Ende der Veranstaltung statt.</text:p>
        </text:list-item>
        <text:list-item>
          <text:p text:style-name="P19">Die Spielzeit pro Serie beträgt max. 2 Stunden. Ausnahmen erforderlichenfalls für Mitglieder der Spielleitung und des Schiedsgerichtes. Nach 2 Stunden werden alle Listen von der Spielleitung oder deren beauftragten Personen, eingezogen,<text:s/>nur das im Gang befindliche Spiel darf noch zu Ende geführt werden. Doppelte Listenführung ist Pflicht Platz 1 und 3. Der Spieler auf Platz 4 soll, nachdem er die Karten ausgeteilt hat, beide Listen kontrollieren, weil dann die Runde noch nicht abgeschlossen ist und Fehler korrigiert werden können.</text:p>
        </text:list-item>
        <text:list-item>
          <text:p text:style-name="P20">Nach der 1. Serie werden alle Tandems mit ihren Spielern und Spielerinnen nach Punktestand gesetzt. Über eine eventuell notwendige Abweichung entscheidet die Spielleitung.</text:p>
        </text:list-item>
        <text:list-item>
          <text:p text:style-name="P21">Das Punktbeste Tandem erhält den Titel<text:s/>Tandemmeister der VGBL.</text:p>
        </text:list-item>
        <text:list-item>
          <text:p text:style-name="P22">Jährlich neu festgesetzt und veröffentlicht werden der Termin, der Spielort und das Startgeld.</text:p>
        </text:list-item>
        <text:list-item>
          <text:p text:style-name="P23"><text:span text:style-name="T24">Diese Spielordnung tritt mit Wirkung vom 10.07.2018 in Kraf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SimSun, 宋体"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size="11pt" style:font-size-asian="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font-weight="bold" style:font-weight-asian="bold"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fo:font-weight="bold" style:font-weight-asian="bold" fo:font-size="11pt" style:font-size-asian="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Kopfzeile" style:family="paragraph">
      <style:paragraph-properties fo:text-align="center"/>
      <style:text-properties fo:font-weight="bold" style:font-weight-asian="bold" fo:font-style="italic" style:font-style-asian="italic"/>
    </style:style>
    <style:style style:name="P3" style:parent-style-name="Kopfzeile" style:family="paragraph">
      <style:paragraph-properties fo:text-align="center"/>
      <style:text-properties fo:font-weight="bold" style:font-weight-asian="bold" fo:font-style="italic" style:font-style-asian="italic"/>
    </style:style>
  </office:automatic-styles>
  <office:master-styles>
    <style:master-page style:name="MP0" style:page-layout-name="PL0">
      <style:header>
        <text:p text:style-name="P2">Westdeutsche Skatsportverbandsgruppe - Bergisch Land e.V.</text:p>
        <text:p text:style-name="P3">Spielordnung Tandemmeisterschaf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e VGBL EM ist gleichzeitig die VDEM</dc:title>
    <meta:initial-creator>Erwin Steins</meta:initial-creator>
    <dc:creator>Carsten Walther</dc:creator>
    <meta:creation-date>2020-09-28T20:04:00Z</meta:creation-date>
    <dc:date>2020-09-28T20:04:00Z</dc:date>
    <meta:print-date>2006-11-21T16:12:00Z</meta:print-date>
    <meta:template xlink:href="Normal" xlink:type="simple"/>
    <meta:editing-cycles>2</meta:editing-cycles>
    <meta:editing-duration>PT0S</meta:editing-duration>
    <meta:user-defined meta:name="_AdHocReviewCycleID" meta:value-type="float">1883999261</meta:user-defined>
    <meta:user-defined meta:name="_ReviewingToolsShownOnce"/>
    <meta:document-statistic meta:page-count="1" meta:paragraph-count="5" meta:word-count="403" meta:character-count="2937" meta:row-count="21" meta:non-whitespace-character-count="2539"/>
  </office:meta>
</office:document-meta>
</file>