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Standard" style:family="paragraph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5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P7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tab/><text:tab/></text:p>
      <text:p text:style-name="P4">23. Bad Rothenfelder Skatmeisterschaften</text:p>
      <text:p text:style-name="P5"/>
      <text:p text:style-name="P6"/>
      <text:p text:style-name="P7">Samstag, 09. Dezember 2023 um 14.00 Uhr</text:p>
      <text:p text:style-name="P8">( Einlass ab 13.00 Uhr )</text:p>
      <text:p text:style-name="P9"/>
      <text:p text:style-name="P10"/>
      <text:p text:style-name="P11">mit Ranglistenwertung VG 45</text:p>
      <text:p text:style-name="P12">mit Tandemwertung</text:p>
      <text:p text:style-name="P13"/>
      <text:p text:style-name="P14"/>
      <text:p text:style-name="P15"/>
      <text:p text:style-name="P16">gespielt wird nach den Regeln des DSKV</text:p>
      <text:p text:style-name="P17">2 Serien a` 48<text:s/>Spiele</text:p>
      <text:p text:style-name="P18"/>
      <text:p text:style-name="P19"/>
      <text:p text:style-name="Standard"><text:span text:style-name="T20">Startgeld:<text:s/></text:span><text:span text:style-name="T21">10,00 € Einzelspieler</text:span></text:p>
      <text:p text:style-name="P22"><text:s text:c="18"/>10,00 € Tandemwertung (5,00 € pro Spieler)</text:p>
      <text:p text:style-name="P23"><text:s text:c="54"/></text:p>
      <text:p text:style-name="Standard"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Standard"><text:span text:style-name="T32">Abreizgeld:<text:s/></text:span><text:span text:style-name="T33">Durchgehend 1,00 € pro verlorenem Spiel</text:span></text:p>
      <text:p text:style-name="P34"/>
      <text:p text:style-name="P35"/>
      <text:p text:style-name="P36"/>
      <text:p text:style-name="P37">Das gesamte Startgeld wird<text:s/>nach Teilnehmerzahl</text:p>
      <text:p text:style-name="P38">gestaffelt als Preisgeld ausgezahlt.</text:p>
      <text:p text:style-name="P39"/>
      <text:p text:style-name="P40"/>
      <text:p text:style-name="P41"><text:s/></text:p>
      <text:p text:style-name="P42">Siegerehrung und Preisverleihung um ca. 18.30 Uhr</text:p>
      <text:p text:style-name="P43"/>
      <text:p text:style-name="P44"/>
      <text:p text:style-name="P45"/>
      <text:p text:style-name="P46"/>
      <text:p text:style-name="P47"/>
      <text:p text:style-name="P48"><text:tab/><text:tab/>Veranstalter:<text:tab/><text:tab/><text:tab/><text:tab/><text:tab/>Spielort:</text:p>
      <text:p text:style-name="Standard"><text:span text:style-name="T49"><text:tab/></text:span><text:span text:style-name="T50"><text:tab/></text:span><text:span text:style-name="T51">Skatclub `` Teuto Asse ``</text:span><text:span text:style-name="T52"><text:tab/></text:span><text:span text:style-name="T53"><text:tab/></text:span><text:span text:style-name="T54"><text:tab/>Zur Fuchskuhle</text:span><text:span text:style-name="T55"><text:tab/></text:span><text:span text:style-name="T56"><text:tab/></text:span></text:p>
      <text:p text:style-name="Standard"><text:span text:style-name="T57"><text:tab/></text:span><text:span text:style-name="T58"><text:tab/></text:span><text:span text:style-name="T59">Bad Rothenfelde</text:span><text:span text:style-name="T60"><text:tab/></text:span><text:span text:style-name="T61"><text:tab/></text:span><text:span text:style-name="T62"><text:tab/></text:span><text:span text:style-name="T63"><text:tab/></text:span><text:span text:style-name="T64">Zur Fuchskuhle</text:span><text:span text:style-name="T65"><text:s/></text:span><text:span text:style-name="T66">18</text:span></text:p>
      <text:p text:style-name="P67"><text:tab/><text:tab/><text:tab/><text:tab/><text:tab/><text:tab/><text:tab/><text:tab/>49214 Bad Rothenfelde</text:p>
      <text:p text:style-name="P68"><text:tab/><text:tab/><text:tab/><text:tab/><text:tab/><text:tab/><text:tab/><text:tab/>Tel. 05424 1320</text:p>
      <text:soft-page-break/>
      <text:p text:style-name="P69"><text:tab/><text:tab/><text:tab/><text:tab/><text:tab/><text:tab/><text:tab/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-asian="SimSun, 宋体" style:font-name-complex="Tahom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6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0433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61312" draw:style-name="a0" draw:name="Grafik1" text:anchor-type="paragraph" svg:x="-0.00709in" svg:y="0in" svg:width="0.95in" svg:height="0.89921in" style:rel-width="scale" style:rel-height="scale"><draw:image xlink:href="media/image1.jpeg" xlink:type="simple" xlink:show="embed" xlink:actuate="onLoad"/><svg:title/><svg:desc/></draw:frame><draw:frame draw:z-index="251659264" draw:style-name="a1" draw:name="Grafik2" text:anchor-type="paragraph" svg:x="5.30827in" svg:y="0in" svg:width="1.39528in" svg:height="0.89921in" style:rel-width="scale" style:rel-height="scale"><draw:image xlink:href="media/image2.jpeg" xlink:type="simple" xlink:show="embed" xlink:actuate="onLoad"/><svg:title/><svg:desc/></draw:frame></text:p>
        <text:p text:style-name="Kopfzeile"/>
        <text:p text:style-name="Kopfzeile"/>
        <text:p text:style-name="Kopfzeile"/>
        <text:p text:style-name="Kopfzeile"/>
        <text:p text:style-name="Kopfzeile"><draw:connector draw:type="line" svg:x1="-0.0874in" svg:y1="0.01929in" svg:x2="6.76954in" svg:y2="0.01929in" draw:z-index="251660288" draw:id="id0" draw:style-name="a2" draw:name="Gerader Verbinder 1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ues Spiellokal ab Februar 2014</dc:title>
    <meta:initial-creator>Tigger</meta:initial-creator>
    <dc:creator>Hans-Dieter Raddatz</dc:creator>
    <meta:creation-date>2023-11-12T17:01:00Z</meta:creation-date>
    <dc:date>2023-11-12T17:01:00Z</dc:date>
    <meta:print-date>2022-11-08T14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76" meta:row-count="5" meta:non-whitespace-character-count="671"/>
  </office:meta>
</office:document-meta>
</file>